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rtografická vizualizace, zpracování vektorových a rastrových dat</text:p>
      <text:p text:style-name="Standard"/>
      <text:p text:style-name="Standard">K dispozici máte vybraná data z oblasti kolem silnice spojující Držkov a Plavy. Dále rastrová data pravděpodobnosti zasažení daného bodu určitou kontaminací přicházející ze silnice (např. při havárii cisterny jedoucí po silnici dojde k úniku toxické kapaliny a kontaminaci okolí).</text:p>
      <text:p text:style-name="Standard"/>
      <text:p text:style-name="Standard">Vytvořte kartografickou vizualizaci z daných dat.</text:p>
      <text:p text:style-name="Standard">Jako vzor může sloužit ukázka.</text:p>
      <text:p text:style-name="Standard"/>
      <text:p text:style-name="Standard">Zaměřte se na:</text:p>
      <text:p text:style-name="Standard">barvy polygonů – nesmí být příliš systé a tmavé</text:p>
      <text:p text:style-name="Standard">barva a síla časr pro liniové značky – silnice, cesty, vodní toky</text:p>
      <text:p text:style-name="Standard">vrstevnice – rozklasifikujte – základní (po 5 metrech), zvýrazněné (jsou po 25 metrech), doplňkové (někde doplňují základní vrstevnice pro dokreslení reliéfu).</text:p>
      <text:p text:style-name="Standard">Popis vrstevnic – čísla jsou rovnoměrně rozmístěna v mapě, vršek čísla směřuje do kopce (tj. Popis vrstevnic může být i vzhůru nohama). Do mapy umístěte 2 popisy vrstevnic.</text:p>
      <text:p text:style-name="Standard">Popis vodstva – popište řeku Kamenici.</text:p>
      <text:p text:style-name="Standard">Značku pro železnici můžete zvolit i jinou. </text:p>
      <text:p text:style-name="Standard"/>
      <text:p text:style-name="Standard">Doplňte měřítko – grafické.</text:p>
      <text:p text:style-name="Standard">Souřadnice rohů mapy nepočítejte! Nemáte k tomu podklady.</text:p>
      <text:p text:style-name="Standard"/>
      <text:p text:style-name="Standard">Mapový výřez vytvořte přibližně podle předlohy. Zájmová oblast je dána rastrovými daty kontaminace.</text:p>
      <text:p text:style-name="Standard"/>
      <text:p text:style-name="Standard">Rastrová data rozklasifikujte dle klasifikace na obrázku. Pozor – velká část rastru má hodnotu 0, tyto buňky vynechte.</text:p>
      <text:p text:style-name="Standard"/>
      <text:p text:style-name="Standard">Paletu barev vytvořte přibližně podle vzoru tak, aby nejvyšší kontaminace byla nejsytější barvou nejtmavšího odstínu z vámi zvolené palety barev. Barvy zvolte podle svého citu nebo podle vzoru.</text:p>
      <text:p text:style-name="Standard"/>
      <text:p text:style-name="Standard">Pokud půjde Moodle (elearning.fm.tul.cz), odevzdejte přes Moodle. Pokud nepůjde, tak mi pošlete výsledek tentokrát mailem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01T18:34:16.56</meta:creation-date>
    <meta:document-statistic meta:table-count="0" meta:image-count="0" meta:object-count="0" meta:page-count="1" meta:paragraph-count="17" meta:word-count="230" meta:character-count="1580"/>
    <dc:date>2012-04-01T18:48:18.45</dc:date>
    <meta:editing-duration>PT00H14M10S</meta:editing-duration>
    <meta:editing-cycles>1</meta:editing-cycles>
    <meta:generator>OpenOffice.org/3.0$Win32 OpenOffice.org_project/300m9$Build-9358</meta:generator>
  </office:meta>
</office:document-meta>
</file>