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stavba jednoduché geometrie pro modelovou síť</text:p>
      <text:p text:style-name="Standard"/>
      <text:p text:style-name="Standard">Dána liniová vrstva ve formátu shp s hranicí modelované oblasti.</text:p>
      <text:p text:style-name="Standard">Vytvořte modelovou geometrii v GMSH. Geometrický model bude obsahovat pouze zjednodušenou hranici oblasti, celkově bude obsahovat jediný objem, který bude dán tvarem hranice oblasti, svrchní vrstva bude rovina v nadmořské výšce 378 m, spodní vrstva rovina v nadmořské výšce 96 m. Následně vytvořte modelovou síť, kde délka strany elementu bude 500 m.</text:p>
      <text:p text:style-name="Standard"/>
      <text:p text:style-name="Standard">Postup: Zjednodušení hranice oblasti, nahrazení bodovou množinou (použijte 30 – 35 bodů definujících hranici modelu). Vytvoření bodů ve formátu geo, body budou mít správně přiřazeny x,y,z souřadnice. Vytvoření geometrie v GMSH. Vysíťování.</text:p>
      <text:p text:style-name="Standard"/>
      <text:p text:style-name="Standard"/>
      <text:p text:style-name="Standard">K odevzdání: výsledná soubor geo a výsledná síť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3T20:29:55.57</meta:creation-date>
    <dc:date>2010-05-23T20:41:49.23</dc:date>
    <meta:editing-duration>PT00H12M01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5" meta:word-count="108" meta:character-count="749"/>
  </office:meta>
</office:document-meta>
</file>