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indent="0cm" style:auto-text-indent="false"/>
    </style:style>
    <style:style style:name="P2" style:family="paragraph" style:parent-style-name="Text_20_body">
      <style:paragraph-properties fo:margin-left="0.635cm" fo:margin-right="0cm" fo:text-indent="0cm" style:auto-text-indent="false"/>
      <style:text-properties style:text-underline-style="non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vičení 4 – vložení dat do GIS, příprava databáze pro GIS</text:p>
      <text:p text:style-name="Standard"/>
      <text:p text:style-name="Standard"><text:span text:style-name="T4">Vstupní data:</text:span> textový nebo tabulkový soubor s prameny Melechova.</text:p>
      <text:p text:style-name="Standard"/>
      <text:p text:style-name="Standard"><text:span text:style-name="T4">Úkol: </text:span>Data naimportovat do ArcGIS a vytvořit tematickou vizualizaci pramenů podle vydatnosti a typu monitoringu. Pro tuto tematickou vizualizaci vytvořit bázovou mapu. Tato mapa bude vytvořena na základě rastrových georeferencovaných dat, která získáte ze serveru <text:a xlink:type="simple" xlink:href="http://www.cenia.cz/">www.cenia.cz</text:a> prostřednictvím GIS Janitor (instalace pod windows na učebně).</text:p>
      <text:p text:style-name="Standard">Jako vrstvy do bázové mapy je vhodné volit např. lesy, povrch (vrstevnice), geologickou stavbu, základní topografický obsah (polohopis – vodní toky, silnice, sídla), ortofoto … v různých kombinacích neboještě další jiné vrstvy podle vlastního uvážení a grafického cítění.</text:p>
      <text:p text:style-name="Standard">Bázovou mapu vytvořte v tlumených barvách (např. nastavením průhlednosti), tematický obsah v sytých barvách. Mapu pak vyexportujte jako layout A3 na šířku do pdf.</text:p>
      <text:p text:style-name="Standard"/>
      <text:p text:style-name="P4">Postup:</text:p>
      <text:p text:style-name="P5">Příprava dat pro import do GIS.</text:p>
      <text:p text:style-name="Standard">Textová (tabulková) data upravte jako dbf tabulku. Pro přípravu použijte libovolný SW. <text:s/>Tabulku pak vložte do ArcGIS a otevřete ji. Měla by obsahovat právě ta data a v té struktuře, jak jste je připravili. <text:span text:style-name="T2">Poznámka:</text:span><text:span text:style-name="T1"> pro jednoduchost a urychlení práce dávám rovnou k dispozici data o pramenech ve formátu dbf – lze přímo otevřít v ArcMap). Pokud byste data připravovali k vložení do ArcMap, je vždy potřeba upravit je do takovéto podoby.</text:span></text:p>
      <text:p text:style-name="Standard">Data ve formátu dbf jednoduše přidáte do ArcMap pomoci funkce Add data (<text:span text:style-name="T4">tlačítko „</text:span><text:span text:style-name="T11">+</text:span><text:span text:style-name="T4">“</text:span>)</text:p>
      <text:p text:style-name="Standard"/>
      <text:p text:style-name="P6">Vytvoření bodové vrstvy na základě dat v tabulce.</text:p>
      <text:p text:style-name="Standard">ArcMap. Menu Tools/Add XY data.</text:p>
      <text:p text:style-name="Standard">Vyberete příslušnou tabulku (měla by být na seznamu), vyberete sloupec, který obsahuje informaci o poloze postupně v souřadnici X,Y a vytvoříte <text:span text:style-name="T7">vrstvu událostí</text:span> (events). </text:p>
      <text:p text:style-name="Standard">Nově vytvořená vrstva se objeví na seznamu vrstev projektu. Má svoji atributovou tabulku, která by měla obsahovat právě vaše data.</text:p>
      <text:p text:style-name="Standard">Aby se data uložila k dalšímu použití i mimo projekt, je nutno vrstvu vyexportovat a uložit jako „regulérní“ shp. Pravým talčítkem myši klik na název vrstvy na seznamu, Data/Export a uložíte nově vytvořenou vrstvu.</text:p>
      <text:p text:style-name="Standard"/>
      <text:p text:style-name="P4">Vytvoření tematické vizualizace pro prameny: </text:p>
      <text:p text:style-name="Standard">Postupujte podle cvičení 2, část 8 – Kartodiagram prameny podle typu měření (barva) a podle vydatnosti (velikost diagramu) – zde postup opakuji:</text:p>
      <text:p text:style-name="Standard"><text:span text:style-name="T3">Kartodiagram</text:span> – <text:span text:style-name="T5">prameny dle typu měření</text:span> (rozlišeno barvou) <text:span text:style-name="T5">a podle vydatnosti</text:span> (rozlišuje velikost diagramu), obojí <text:s/>v jediném diagramu v mapě – výstup A3 na šířku. Volba vhodného měřítka a legendy. </text:p>
      <text:p text:style-name="P2">Zde zadat zobrazení pramenů pomocí <text:span text:style-name="T7">Multiple attributes</text:span>, pole hodnot bude typ_mereni. Výsledkem bude „obarvení“ značek pro prameny podle typu měření (jednorázové, monitoring,…). Pak upravíme velikost značky podle vydatnosti pramene. Vedle: <text:span text:style-name="T7">Rozlišit (Variation by</text:span>) velikostí symbolu. Rozlišíme dle vydatnosti. Zvolte 5 velikostních kategorií, upravte popisky velikostních kategorií (sloupec label u nastevní symboliky), zvolte velikost symbolu např. 2 – 10 bodů.</text:p>
      <text:p text:style-name="P3"><text:span text:style-name="T7">Bázová mapa</text:span>: (reliéf + vodstvo) – použijte připravený reliéf + vodstvo, nastavte průhlednost (pro utlumení barev), aby vynikl tematický obsah. Můžete použít i jiné vrstvy pro bázovou mapu, které vhodně umožňují orientaci v území. Použijte podklady, které jste si vytvořili. Pro správné zobrazení rastrových podkladů je nutné ověřit nastavení souřadnicového systému. V ArcCatalogu nastavte (či ověřte) souřadnicový systém KřovákEastNorth. Pro rastrová data nastavíte v tabulce Properties dané vrstvy, v řádku pro suřadnicový systém <text:span text:style-name="T7">Spatial reference</text:span><text:span text:style-name="T12"> je potřeba změnit (Edit).</text:span></text:p>
      <text:p text:style-name="P1"><text:soft-page-break/>Vytvořte výstup – Vydatnost pramenů. Včetně názvu mapy, měřítka, legendy k pramenům. Výstup pošlete mailem.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lanka Malá</meta:initial-creator>
    <meta:creation-date>2010-03-12T10:07:13</meta:creation-date>
    <dc:date>2010-03-16T08:47:04.84</dc:date>
    <meta:editing-cycles>10</meta:editing-cycles>
    <meta:editing-duration>PT03H46M19S</meta:editing-duration>
    <meta:document-statistic meta:table-count="0" meta:image-count="0" meta:object-count="0" meta:page-count="2" meta:paragraph-count="20" meta:word-count="523" meta:character-count="3573"/>
    <meta:user-defined meta:name="Info 1"/>
    <meta:user-defined meta:name="Info 2"/>
    <meta:user-defined meta:name="Info 3"/>
    <meta:user-defined meta:name="Info 4"/>
  </office:meta>
</office:document-meta>
</file>